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fietsstallingen, P+R's en bushaltes, bij P+R Meerstad (kad. HRN01-M-3798), bushalte Europaweg 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fietsstallingen, P+R's en bushaltes aan  bij P+R Meerstad (kad. HRN01-M-3798) bushalte Europaweg t.h.v. Sontplein (kad. GNG00-P-2226) bushalte Peizerbaan t.h.v. het Willem Lodewijk Gymnasium (kad. GNG00-R-3084) bij P+R Haren (kad. HRN01-M-3798) </text:span>
          </text:p>
            <text:p text:style-name="common-al">De gemeente Groningen heeft een omgevingsvergunning verleend. De gemeente geeft hiermee toestemming voor het uitbreiden van fietsstallingen, P+R's en bushaltes aan  bij P+R Meerstad (kad. HRN01-M-3798) bushalte Europaweg t.h.v. Sontplein (kad. GNG00-P-2226) bushalte Peizerbaan t.h.v. het Willem Lodewijk Gymnasium (kad. GNG00-R-3084) bij P+R Haren (kad. HRN01-M-3798) , dossiernummer GRN-00019525.  (verzonden 04-09-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4-09-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34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34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95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definitief besluit omgevingsvergunning reguliere procedure (verleend), het uitbreiden van fietsstallingen, P+R's en bushaltes, bij P+R Meerstad (kad. HRN01-M-3798), bushalte Europaweg t.h</meta:user-defined>
    <meta:user-defined meta:name="OVERHEIDop.datumEindeReactietermijn">2025-10-20</meta:user-defined>
    <meta:user-defined meta:name="OVERHEIDop.terinzageleggingBG">https://groningen.lokalebekendmakingen.nl/case/1:9822:152676</meta:user-defined>
    <meta:user-defined meta:name="DCTERMS.W3CDTF/DCTERMS.available">2025-09-08</meta:user-defined>
    <meta:user-defined meta:name="DCTERMS.W3CDTF/OVERHEIDop.jaargang">2025</meta:user-defined>
    <meta:user-defined meta:name="OVERHEIDop.publicationIssue">388341</meta:user-defined>
    <meta:user-defined meta:name="OVERHEIDop.GmbID/DC.identifier">gmb-2025-388341</meta:user-defined>
    <meta:user-defined meta:name="OVERHEIDop.versieInformatie"/>
  </office:meta>
</office:document-meta>
</file>