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woonwagens voor nieuwe woonwagens aan Wulp 1, 3752 PM Bunschoten-Spakenburg, Wulp 2, 3752 PM Bunschoten-Spakenburg, Wulp 7, 3752 PM Bunschoten-Spakenb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woonwagens voor nieuwe woonwagens aan Wulp 1, 3752 PM Bunschoten-Spakenburg, Wulp 2, 3752 PM Bunschoten-Spakenburg, Wulp 7, 3752 PM Bunschoten-Spakenburg</text:span>
          </text:p>
            <text:p text:style-name="common-al">De gemeente Bunschoten heeft een omgevingsvergunning verleend. De gemeente geeft hiermee toestemming voor het vervangen van de bestaande woonwagens voor nieuwe woonwagens aan Wulp 1, 3752 PM Bunschoten-Spakenburg, Wulp 2, 3752 PM Bunschoten-Spakenburg, Wulp 7, 3752 P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83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6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vangen van de bestaande woonwagens voor nieuwe woonwagens aan Wulp 1, 3752 PM Bunschoten-Spakenburg, Wulp 2, 3752 PM Bunschoten-Spakenburg, Wulp 7, 3752 PM Bunschoten-Spakenbur</meta:user-defined>
    <meta:user-defined meta:name="DCTERMS.W3CDTF/DCTERMS.available">2025-09-08</meta:user-defined>
    <meta:user-defined meta:name="DCTERMS.W3CDTF/OVERHEIDop.jaargang">2025</meta:user-defined>
    <meta:user-defined meta:name="OVERHEIDop.publicationIssue">388339</meta:user-defined>
    <meta:user-defined meta:name="OVERHEIDop.GmbID/DC.identifier">gmb-2025-388339</meta:user-defined>
    <meta:user-defined meta:name="OVERHEIDop.versieInformatie"/>
  </office:meta>
</office:document-meta>
</file>