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5</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ichting</text:span> <text:span text:style-name="nadrukvet">Cultura Nova</text:span> voor ‘Dyptik Mirage” d.d. </text:p>
            <text:p text:style-name="common-al">03-09-2025 op locatie Sunplein.  </text:p>
            <text:p text:style-name="common-al">Verzenddatum: 29 augustus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83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ndgraaf - Verleende evenementenvergunningen week 35</meta:user-defined>
    <meta:user-defined meta:name="DCTERMS.W3CDTF/DCTERMS.available">2025-09-10</meta:user-defined>
    <meta:user-defined meta:name="DCTERMS.W3CDTF/OVERHEIDop.jaargang">2025</meta:user-defined>
    <meta:user-defined meta:name="OVERHEIDop.publicationIssue">388336</meta:user-defined>
    <meta:user-defined meta:name="OVERHEIDop.GmbID/DC.identifier">gmb-2025-388336</meta:user-defined>
    <meta:user-defined meta:name="OVERHEIDop.versieInformatie"/>
  </office:meta>
</office:document-meta>
</file>