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jaarlijkse Voorhofmarkt met een vrachtwagentrekker tentoonstelling op 31 oktober en 1 november 2025 aan Nico Bergsteijnweg 13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organiseren van de jaarlijkse Voorhofmarkt met een vrachtwagentrekker tentoonstelling, rondom Nico Bergsteijnweg 139 op 31 oktober en 1 november 2025, Z.350935. 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833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3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3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50935</meta:user-defined>
    <dc:language>nl</dc:language>
    <meta:user-defined meta:name="OVERHEIDop.locatietype/OVERHEIDop.gebiedsmarkering">Adres</meta:user-defined>
    <meta:user-defined meta:name="DC.title">Aanvraag vergunning voor het organiseren van de jaarlijkse Voorhofmarkt met een vrachtwagentrekker tentoonstelling op 31 oktober en 1 november 2025 aan Nico Bergsteijnweg 139 te Woudenbe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335</meta:user-defined>
    <meta:user-defined meta:name="OVERHEIDop.GmbID/DC.identifier">gmb-2025-388335</meta:user-defined>
    <meta:user-defined meta:name="OVERHEIDop.versieInformatie"/>
  </office:meta>
</office:document-meta>
</file>