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 Herengracht 105-H 101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uilding Support B.V.</text:p>
            <text:p text:style-name="common-al">Zaaknummer: OD2025-0012742</text:p>
            <text:p text:style-name="common-al">DSO nummer: 2025080600257</text:p>
            <text:p text:style-name="common-al">Ontvangstdatum melding: 06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742</meta:user-defined>
    <meta:user-defined meta:name="DCTERMS.abstract">Nieuwe Herengracht 105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ieuwe Herengracht 105-H 1011RZ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32</meta:user-defined>
    <meta:user-defined meta:name="OVERHEIDop.GmbID/DC.identifier">gmb-2025-388332</meta:user-defined>
    <meta:user-defined meta:name="OVERHEIDop.versieInformatie"/>
  </office:meta>
</office:document-meta>
</file>