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K. van der Honing B.V.</text:span> voor ‘Halloween The Little Villains’ d.d. 18-10-2025 op locatie Groene Wereld 10;</text:p>
            <text:p text:style-name="common-al">* Aanvraag evenementenvergunning van <text:span text:style-name="nadrukvet">K. van der Honing B.V.</text:span> voor ‘Halloween The Villains’ d.d. 24-10-2025 op locatie Groene Wereld 10.</text:p>
            <text:p text:style-name="common-al">* Aanvraag evenementenvergunning van <text:span text:style-name="nadrukvet">Bewonersvereniging Wijk Kakert</text:span> voor ‘Burendag 2025’ d.d. 27-09-2025 op locatie Armadastraat 5;</text:p>
            <text:p text:style-name="common-al">* Aanvraag evenementenvergunning van <text:span text:style-name="nadrukvet">Flow Kinderopvang</text:span> voor ‘Trappen Challenge Flow’ d.d. 16-10-2025 op locatie Overstehofweg 12;</text:p>
            <text:p text:style-name="common-al">* Aanvraag evenementenvergunning van <text:span text:style-name="nadrukvet">FC Landgraaf</text:span> voor ‘Halloween tocht FC Landgraaf’ d.d. 10-10-2025 op locatie bos nabij Kleikoelebergweg 6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83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31</meta:user-defined>
    <meta:user-defined meta:name="OVERHEIDop.GmbID/DC.identifier">gmb-2025-388331</meta:user-defined>
    <meta:user-defined meta:name="OVERHEIDop.versieInformatie"/>
  </office:meta>
</office:document-meta>
</file>