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melding incidentele fest. - 05-10-2025 Toppers van Oranje - St. Antoniusplein 7, 5466PE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4 september 2025 besloten om een aangevraagde melding incidentele fest. voor het adres St. Antoniusplein 7, 5466PE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05-10-2025 Toppers van Oranje</text:p>
            <text:p text:style-name="common-al"> Locatie: St. Antoniusplein 7, 5466PE Veghel</text:p>
            <text:p text:style-name="common-al"> Zaaknummer: IF-2025-3251</text:p>
            <text:p text:style-name="common-al"> Verzenddatum van het besluit: 04-09-2025</text:p>
            <text:p text:style-name="common-al">
            <text:span text:style-name="nadrukvet"> Vragen? </text:span>
          </text:p>
            <text:p text:style-name="last-al">Wij hebben de aanvraag geregistreerd onder zaaknummer  IF-2025-3251. Vermeld dit nummer alstublieft bij al uw correspondentie, zodat wij u sneller kunnen helpen.
Stuurt u ons een e-mail? Gebruik dan het adres info@meierijstad.nl en vergeet niet uw contactgegevens mee te sturen. Zo kunnen wij gemakkelijk contact met u opnemen indien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88330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330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IF-2025-3251</meta:user-defined>
    <meta:user-defined meta:name="DCTERMS.abstract">Gemeente Meierijstad - te aanvaarden - melding incidentele fest. - 05-10-2025 Toppers van Oranje - St. Antoniusplein 7, 5466PE Veghel</meta:user-defined>
    <dc:language>nl</dc:language>
    <meta:user-defined meta:name="OVERHEIDop.locatietype/OVERHEIDop.gebiedsmarkering">Adres</meta:user-defined>
    <meta:user-defined meta:name="DC.title">Gemeente Meierijstad - te aanvaarden - melding incidentele fest. - 05-10-2025 Toppers van Oranje - St. Antoniusplein 7, 5466PE Veghel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330</meta:user-defined>
    <meta:user-defined meta:name="OVERHEIDop.GmbID/DC.identifier">gmb-2025-388330</meta:user-defined>
    <meta:user-defined meta:name="OVERHEIDop.versieInformatie"/>
  </office:meta>
</office:document-meta>
</file>