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steigerdoekreclame, Oudegracht 135, 3511AJ Utrecht, GU-Z2025-0027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35, 3511AJ Utrecht</text:p>
            <text:p text:style-name="common-al">GU-Z2025-0027896</text:p>
            <text:p text:style-name="common-al">Toelichting: het plaats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32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7896</meta:user-defined>
    <meta:user-defined meta:name="DCTERMS.abstract">Toelichting: het plaatsen van steigerdoekreclame</meta:user-defined>
    <dc:language>nl</dc:language>
    <meta:user-defined meta:name="OVERHEIDop.locatietype/OVERHEIDop.gebiedsmarkering">Vlak</meta:user-defined>
    <meta:user-defined meta:name="DC.title">Verleende Omgevingsvergunning, het plaatsen van steigerdoekreclame, Oudegracht 135, 3511AJ Utrecht, GU-Z2025-0027896</meta:user-defined>
    <meta:user-defined meta:name="OVERHEIDop.datumEindeReactietermijn">2025-10-16</meta:user-defined>
    <meta:user-defined meta:name="OVERHEIDop.terinzageleggingBG">https://jeleefomgeving.nl/inzien/002220647/feb29771-79c2-4c4f-9594-3000f719b8a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28</meta:user-defined>
    <meta:user-defined meta:name="OVERHEIDop.GmbID/DC.identifier">gmb-2025-388328</meta:user-defined>
    <meta:user-defined meta:name="OVERHEIDop.versieInformatie"/>
  </office:meta>
</office:document-meta>
</file>