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45-H 107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gebouwde terras aan de achtergevel met behoud van de bestemming tot wonen</text:p>
            <text:p text:style-name="common-al">Zaakadres: Ceintuurbaan 245-H 1074CX Amsterdam</text:p>
            <text:p text:style-name="common-al">Datum ontvangst: 25-06-2025</text:p>
            <text:p text:style-name="common-al">Zaaknummer: Z2025-027310</text:p>
            <text:p text:style-name="common-al">DSO-nummer: 20250625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10</meta:user-defined>
    <meta:user-defined meta:name="DCTERMS.abstract">vergroten van het gebouwde terras aan de achtergevel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45-H 1074C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27</meta:user-defined>
    <meta:user-defined meta:name="OVERHEIDop.GmbID/DC.identifier">gmb-2025-388327</meta:user-defined>
    <meta:user-defined meta:name="OVERHEIDop.versieInformatie"/>
  </office:meta>
</office:document-meta>
</file>