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Participatieverordening Mook en Middelaa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ntwerp-Participatieverordening ligt 6 weken ter inzage (vanaf vrijdag 5 september tot en met vrijdag 17 oktober). Een ieder kan een zienswijze indienen bij het College van B&amp;W binnen het termijn van de ter inzagelegging. Voor de tekst van de ontwerpverordening wordt verwezen naar de bijl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832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2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2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Mook en Middelaar</meta:user-defined>
    <meta:user-defined meta:name="OVERHEID.Gemeente/DCTERMS.publisher">Mook en Middelaar</meta:user-defined>
    <meta:user-defined meta:name="OVERHEID.TaxonomieBeleidsagendaDecentraal/OVERHEID.category">Bestuur | Organisatie en beleid</meta:user-defined>
    <meta:user-defined meta:name="DCTERMS.abstract">De ontwerp-Participatieverordening ligt 6 weken ter inzage (vanaf vrijdag 5 september tot en met vrijdag 17 oktober). Een ieder kan een zienswijze indienen bij het College van B&amp;W binnen het termijn van de ter inzagelegging. Voor de tekst van de ontwerpverordening wordt verwezen naar de bijlage. </meta:user-defined>
    <dc:language>nl</dc:language>
    <meta:user-defined meta:name="OVERHEIDop.locatietype/OVERHEIDop.gebiedsmarkering">Gemeente</meta:user-defined>
    <meta:user-defined meta:name="DC.title">Ontwerp Participatieverordening Mook en Middelaar 2025</meta:user-defined>
    <meta:user-defined meta:name="OVERHEIDop.datumEindeReactietermijn">2025-10-17</meta:user-defined>
    <meta:user-defined meta:name="OVERHEIDop.TilID/OVERHEIDop.terinzageleggingOP">til-2025-30642</meta:user-defined>
    <meta:user-defined meta:name="DCTERMS.W3CDTF/DCTERMS.available">2025-09-08</meta:user-defined>
    <meta:user-defined meta:name="OVERHEIDop.externeBijlage">Ontwerp participatieverordening Mook en Middelaar |exb-2025-32645</meta:user-defined>
    <meta:user-defined meta:name="DCTERMS.W3CDTF/OVERHEIDop.jaargang">2025</meta:user-defined>
    <meta:user-defined meta:name="OVERHEIDop.publicationIssue">388324</meta:user-defined>
    <meta:user-defined meta:name="OVERHEIDop.GmbID/DC.identifier">gmb-2025-388324</meta:user-defined>
    <meta:user-defined meta:name="OVERHEIDop.versieInformatie"/>
  </office:meta>
</office:document-meta>
</file>