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Goudenregenstraat 6, 8302CR Emmeloord: het raam vervangen voor een deur en het plaatsen van een hekwer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september 2025 is een Omgevingsvergunning verleend voor deze locatie. Het gaat om het raam vervangen voor een deur en het plaatsen van een hekwerk 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88323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323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323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561</meta:user-defined>
    <meta:user-defined meta:name="DCTERMS.abstract">Goudenregenstraat 6, 8302CR Emmeloord: Omgevingsvergunning 4 september 2025 het raam vervangen voor een deur en het plaatsen van een hekwerk </meta:user-defined>
    <dc:language>nl</dc:language>
    <meta:user-defined meta:name="OVERHEIDop.locatietype/OVERHEIDop.gebiedsmarkering">Vlak</meta:user-defined>
    <meta:user-defined meta:name="DC.title">Besluit omgevingsvergunning Goudenregenstraat 6, 8302CR Emmeloord: het raam vervangen voor een deur en het plaatsen van een hekwerk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8323</meta:user-defined>
    <meta:user-defined meta:name="OVERHEIDop.GmbID/DC.identifier">gmb-2025-388323</meta:user-defined>
    <meta:user-defined meta:name="OVERHEIDop.versieInformatie"/>
  </office:meta>
</office:document-meta>
</file>