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het bedrijfspand, Het Oude Diep 9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et Oude Diep 9, 8064 PN te Zwartsluis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2025-00006463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3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63</meta:user-defined>
    <meta:user-defined meta:name="DCTERMS.abstract">het uitbreiden van het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het bedrijfspand, Het Oude Diep 9, 8064 PN te Zwartslui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17</meta:user-defined>
    <meta:user-defined meta:name="OVERHEIDop.GmbID/DC.identifier">gmb-2025-388317</meta:user-defined>
    <meta:user-defined meta:name="OVERHEIDop.versieInformatie"/>
  </office:meta>
</office:document-meta>
</file>