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ver het Havenkanaal ter hoogte van de kruising Hunzeweg - Osbroeken te Zuidlaren; het aanleggen van een nieuwe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ver het Havenkanaal ter hoogte van de kruising Hunzeweg - Osbroeken te Zuidlaren</text:p>
            <text:p text:style-name="common-al">
            <text:span text:style-name="nadrukvet">Omschrijving : </text:span>het aanleggen van een nieuwe voetgangersbru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4 september 2025</text:p>
            <text:p text:style-name="common-al">
            <text:span text:style-name="nadrukvet">Kenmerk :</text:span> TYN-202507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3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41</meta:user-defined>
    <meta:user-defined meta:name="DCTERMS.abstract">Betreft:  Besluit op locatie over het Havenkanaal ter hoogte van de kruising Hunzeweg - Osbroeken te Zuidlaren</meta:user-defined>
    <dc:language>nl</dc:language>
    <meta:user-defined meta:name="OVERHEIDop.locatietype/OVERHEIDop.gebiedsmarkering">Vlak</meta:user-defined>
    <meta:user-defined meta:name="DC.title">Reguliere omgevingsvergunning verleend over het Havenkanaal ter hoogte van de kruising Hunzeweg - Osbroeken te Zuidlaren; het aanleggen van een nieuwe voetgangersbru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14</meta:user-defined>
    <meta:user-defined meta:name="OVERHEIDop.GmbID/DC.identifier">gmb-2025-388314</meta:user-defined>
    <meta:user-defined meta:name="OVERHEIDop.versieInformatie"/>
  </office:meta>
</office:document-meta>
</file>