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eteren van de afwatering en het herprofileren van de schouwwatergangen in het Reve en Abbertbos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396 en is aangevraagd voor het verbeteren van de afwatering en het herprofileren van de schouwwatergangen in het Reve en Abbertbos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3 september 2025. De gemeente neemt daarover waarschijnlijk uiterlijk voor 29 okto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831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1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1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CLZ-00004396</meta:user-defined>
    <dc:language>nl</dc:language>
    <meta:user-defined meta:name="OVERHEIDop.locatietype/OVERHEIDop.gebiedsmarkering">Vlak</meta:user-defined>
    <meta:user-defined meta:name="DC.title">Aanvraag vergunning voor het verbeteren van de afwatering en het herprofileren van de schouwwatergangen in het Reve en Abbertbos te Dronten</meta:user-defined>
    <meta:user-defined meta:name="DCTERMS.W3CDTF/DCTERMS.available">2025-09-08</meta:user-defined>
    <meta:user-defined meta:name="DCTERMS.W3CDTF/OVERHEIDop.jaargang">2025</meta:user-defined>
    <meta:user-defined meta:name="OVERHEIDop.publicationIssue">388312</meta:user-defined>
    <meta:user-defined meta:name="OVERHEIDop.GmbID/DC.identifier">gmb-2025-388312</meta:user-defined>
    <meta:user-defined meta:name="OVERHEIDop.versieInformatie"/>
  </office:meta>
</office:document-meta>
</file>