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Oppen Swolle 23, 8064 PZ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8011</text:p>
            <text:p text:style-name="common-al">
            <text:span text:style-name="nadrukvet">Datum ontvangst:</text:span> 02-09-2025</text:p>
            <text:p text:style-name="common-al">
            <text:span text:style-name="nadrukvet">Locatie:</text:span> Oppen Swolle 23, 8064 PZ te Zwartsluis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830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011</meta:user-defined>
    <meta:user-defined meta:name="DCTERMS.abstract">een sloopmelding sloop en asbestverwijdering Oppenswolle 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 en het uitvoeren van sloopwerkzaamheden, Oppen Swolle 23, 8064 PZ te Zwartslui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306</meta:user-defined>
    <meta:user-defined meta:name="OVERHEIDop.GmbID/DC.identifier">gmb-2025-388306</meta:user-defined>
    <meta:user-defined meta:name="OVERHEIDop.versieInformatie"/>
  </office:meta>
</office:document-meta>
</file>