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noveren/verduurzamen van woningen,  Prinses Irenestraat, Prinses Margrietstraat, Koningin Julianastraat en Wezenlan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6-09-2025</text:p>
            <text:p text:style-name="common-al">
            <text:span text:style-name="nadrukvet">Locatie:</text:span> Prinses Irenestraat, Prinses Margrietstraat, Koningin Julianastraat en Wezenland Deventer</text:p>
            <text:p text:style-name="common-al">
            <text:span text:style-name="nadrukvet">Zaakomschrijving:</text:span> het renoveren/verduurzamen van woningen</text:p>
            <text:p text:style-name="common-al">
            <text:span text:style-name="nadrukvet">Zaaknummer:</text:span> Z2025-000056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3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11</meta:user-defined>
    <meta:user-defined meta:name="DCTERMS.abstract"> het renoveren/verduurzamen van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noveren/verduurzamen van woningen,  Prinses Irenestraat, Prinses Margrietstraat, Koningin Julianastraat en Wezenland Devente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02</meta:user-defined>
    <meta:user-defined meta:name="OVERHEIDop.GmbID/DC.identifier">gmb-2025-388302</meta:user-defined>
    <meta:user-defined meta:name="OVERHEIDop.versieInformatie"/>
  </office:meta>
</office:document-meta>
</file>