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0, aan de Ripperda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0, aan de Ripperda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829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eel 30 aan de Ripperda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0, aan de Ripperdastraat, te Den Haag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299</meta:user-defined>
    <meta:user-defined meta:name="OVERHEIDop.GmbID/DC.identifier">gmb-2025-388299</meta:user-defined>
    <meta:user-defined meta:name="OVERHEIDop.versieInformatie"/>
  </office:meta>
</office:document-meta>
</file>