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estraat 5, 4462EC Goes - Besluit op aanvraag Vergunning obstakels op openbare weg voor het plaatsen van een container van 10 oktober tot en met 28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september 2025 een Vergunning obstakels op openbare weg hebben verleend voor het plaatsen van een container van 10 oktober tot en met 28 november 2025 op de locatie Perestraat 5, 4462EC Goes. Het besluit is geregistreerd onder nummer Z2025-00002250.</text:p>
            <text:p text:style-name="common-al">
            <text:span text:style-name="nadrukvet">Procedure</text:span>
          </text:p>
            <text:p text:style-name="common-al">Tegen een verleende vergunning kunnen belanghebbenden tot en met 16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829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50</meta:user-defined>
    <meta:user-defined meta:name="DCTERMS.abstract">Perestraat 5, 4462EC Goes - Besluit op aanvraag Vergunning obstakels op openbare weg voor het plaatsen van een container van 10 oktober tot en met 28 november 2025</meta:user-defined>
    <dc:language>nl</dc:language>
    <meta:user-defined meta:name="OVERHEIDop.locatietype/OVERHEIDop.gebiedsmarkering">Punt</meta:user-defined>
    <meta:user-defined meta:name="DC.title">Perestraat 5, 4462EC Goes - Besluit op aanvraag Vergunning obstakels op openbare weg voor het plaatsen van een container van 10 oktober tot en met 28 november 2025</meta:user-defined>
    <meta:user-defined meta:name="DCTERMS.W3CDTF/DCTERMS.available">2025-09-08</meta:user-defined>
    <meta:user-defined meta:name="DCTERMS.W3CDTF/OVERHEIDop.jaargang">2025</meta:user-defined>
    <meta:user-defined meta:name="OVERHEIDop.publicationIssue">388294</meta:user-defined>
    <meta:user-defined meta:name="OVERHEIDop.GmbID/DC.identifier">gmb-2025-388294</meta:user-defined>
    <meta:user-defined meta:name="OVERHEIDop.versieInformatie"/>
  </office:meta>
</office:document-meta>
</file>