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48, aan de Nieuwediep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48, aan de Nieuwediep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8829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29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eel 48 aan de Nieuwediep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48, aan de Nieuwediepstraat, te Den Haag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293</meta:user-defined>
    <meta:user-defined meta:name="OVERHEIDop.GmbID/DC.identifier">gmb-2025-388293</meta:user-defined>
    <meta:user-defined meta:name="OVERHEIDop.versieInformatie"/>
  </office:meta>
</office:document-meta>
</file>