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5 via Laan van Rijckevorsel, 1e Poellaan naar Hannie Schaftlaan en Rembrandtplein  in Lisse, het aanleggen van glasvezel. Kenmerk Z2025-00002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glasvezel.</text:p>
            <text:p text:style-name="common-al">
            <text:span text:style-name="nadrukcur">Datum ontvangst:</text:span>1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828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aven 5 via Laan van Rijckevorsel, 1e Poellaan naar Hannie Schaftlaan en Rembrandtplein  in Lisse, het aanleggen van glasvezel. Kenmerk Z2025-00002433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89</meta:user-defined>
    <meta:user-defined meta:name="OVERHEIDop.GmbID/DC.identifier">gmb-2025-388289</meta:user-defined>
    <meta:user-defined meta:name="OVERHEIDop.versieInformatie"/>
  </office:meta>
</office:document-meta>
</file>