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fwijken van het omgevingsplan t.b.v. het vestigen van acupunctuur praktijk aan Prinses Julianastraat 2, 3751 CN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fwijken van het omgevingsplan t.b.v. het vestigen van acupunctuur praktijk aan Prinses Julianastraat 2, 3751 CN Bunschoten-Spakenburg</text:span>
          </text:p>
            <text:p text:style-name="common-al">De gemeente Bunschoten heeft een omgevingsvergunning verleend. De gemeente geeft hiermee toestemming voor afwijken van het omgevingsplan t.b.v. het vestigen van acupunctuur praktijk aan Prinses Julianastraat 2, 3751 CN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88288</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288</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288</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25710</meta:user-defined>
    <dc:language>nl</dc:language>
    <meta:user-defined meta:name="OVERHEIDop.locatietype/OVERHEIDop.gebiedsmarkering">Punt</meta:user-defined>
    <meta:user-defined meta:name="DC.title">Toestemming voor afwijken van het omgevingsplan t.b.v. het vestigen van acupunctuur praktijk aan Prinses Julianastraat 2, 3751 CN Bunschoten-Spakenburg</meta:user-defined>
    <meta:user-defined meta:name="DCTERMS.W3CDTF/DCTERMS.available">2025-09-08</meta:user-defined>
    <meta:user-defined meta:name="DCTERMS.W3CDTF/OVERHEIDop.jaargang">2025</meta:user-defined>
    <meta:user-defined meta:name="OVERHEIDop.publicationIssue">388288</meta:user-defined>
    <meta:user-defined meta:name="OVERHEIDop.GmbID/DC.identifier">gmb-2025-388288</meta:user-defined>
    <meta:user-defined meta:name="OVERHEIDop.versieInformatie"/>
  </office:meta>
</office:document-meta>
</file>