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46, aan de Zuiderpar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46, aan de Zuiderpar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2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346 aan de Zuiderpar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46, aan de Zuiderparklaan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87</meta:user-defined>
    <meta:user-defined meta:name="OVERHEIDop.GmbID/DC.identifier">gmb-2025-388287</meta:user-defined>
    <meta:user-defined meta:name="OVERHEIDop.versieInformatie"/>
  </office:meta>
</office:document-meta>
</file>