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, Reeweg 100, 3342A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en een dakkapel op de locatie Reeweg 100, 3342A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73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september 2025. De gemeente Hendrik-Ido-Ambacht neemt daarover uiterlijk 2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82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0</meta:user-defined>
    <meta:user-defined meta:name="DCTERMS.abstract">Betreft: Aanvraag op locatie Reeweg 100, 3342AC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 en een dakkapel, Reeweg 100, 3342AC Hendrik-Ido-Amba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86</meta:user-defined>
    <meta:user-defined meta:name="OVERHEIDop.GmbID/DC.identifier">gmb-2025-388286</meta:user-defined>
    <meta:user-defined meta:name="OVERHEIDop.versieInformatie"/>
  </office:meta>
</office:document-meta>
</file>