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plein 124 1055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voor het afwijken van de werktijden t.b.v. vervangen riolering</text:p>
            <text:p text:style-name="common-al">Zaakadres: Bos en Lommerplein 124 1055EK Amsterdam</text:p>
            <text:p text:style-name="common-al">Datum ontvangst: 12-08-2025</text:p>
            <text:p text:style-name="common-al">Zaaknummer: Z2025-034834</text:p>
            <text:p text:style-name="common-al">DSO-nummer: 20250812003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8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34834</meta:user-defined>
    <meta:user-defined meta:name="DCTERMS.abstract">maatwerkvoorschrift voor het afwijken van de werktijden t.b.v. vervangen riol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plein 124 1055EK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84</meta:user-defined>
    <meta:user-defined meta:name="OVERHEIDop.GmbID/DC.identifier">gmb-2025-388284</meta:user-defined>
    <meta:user-defined meta:name="OVERHEIDop.versieInformatie"/>
  </office:meta>
</office:document-meta>
</file>