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placestraat 47-2 1098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interne trap, het plaatsen van vijf dakramen in de voorgevel en het wijzigen van de rookgas- en mechanische ventilatie afvoeren op het dak van de huidige bebouwing</text:p>
            <text:p text:style-name="common-al">Zaakadres: Laplacestraat 47-2 1098HS Amsterdam</text:p>
            <text:p text:style-name="common-al">Datum ontvangst: 01-08-2025</text:p>
            <text:p text:style-name="common-al">Zaaknummer: Z2025-033299</text:p>
            <text:p text:style-name="common-al">DSO-nummer: 2025080100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99</meta:user-defined>
    <meta:user-defined meta:name="DCTERMS.abstract">wijzigen van een interne trap, het plaatsen van vijf dakramen en het wijzigen van de rookgas- en mechanische ventilatie afvoer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placestraat 47-2 1098HS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83</meta:user-defined>
    <meta:user-defined meta:name="OVERHEIDop.GmbID/DC.identifier">gmb-2025-388283</meta:user-defined>
    <meta:user-defined meta:name="OVERHEIDop.versieInformatie"/>
  </office:meta>
</office:document-meta>
</file>