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4 september 2025 hebben wij de beslistermijn van de aanvraag omgevingsvergunning voor het het bouwen van 2 loodsen op het adres Rouwelaarsdijk 1 7475PM Markelo verlengd. Deze aanvraag staat ingeschreven onder zaaknummer 00009893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827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7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7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9380</meta:user-defined>
    <meta:user-defined meta:name="DCTERMS.abstract">het bouwen van 2 lood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4 september 2025 hebben wij de beslistermijn van de aanvraag omgevingsvergunning voor het het bouwen van 2 loodsen op het adres Rouwelaarsdijk 1 7475PM Markelo verlengd. Deze aanvraag staat ingeschreven onder zaaknummer 0000989380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78</meta:user-defined>
    <meta:user-defined meta:name="OVERHEIDop.GmbID/DC.identifier">gmb-2025-388278</meta:user-defined>
    <meta:user-defined meta:name="OVERHEIDop.versieInformatie"/>
  </office:meta>
</office:document-meta>
</file>