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01, aan de Lannoy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01, aan de Lannoy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827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7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7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eel 101 aan de Lannoy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01, aan de Lannoystraat, te Den Haag.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8277</meta:user-defined>
    <meta:user-defined meta:name="OVERHEIDop.GmbID/DC.identifier">gmb-2025-388277</meta:user-defined>
    <meta:user-defined meta:name="OVERHEIDop.versieInformatie"/>
  </office:meta>
</office:document-meta>
</file>