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de loopwedstrijd ''de Halve van Ell'' op 23 november 2025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het organiseren van een loopwedstrijd ''de Halve van Ell'' : 8km - 13km - halve marathon op 23 november 2025 van 8:00 uur tot 14:00 uur. Start en finish bij Eetcafé De Prairie, Sebastiaanstraat 51, 6011 RD, Ell.</text:p>
            <text:p text:style-name="common-al">De evenementenvergunning is geregistreerd onder zaaknummer Z2025-00000923. Het besluit is op 4 sept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827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7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7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23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de loopwedstrijd ''de Halve van Ell'' op 23 november 2025 in Ell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276</meta:user-defined>
    <meta:user-defined meta:name="OVERHEIDop.GmbID/DC.identifier">gmb-2025-388276</meta:user-defined>
    <meta:user-defined meta:name="OVERHEIDop.versieInformatie"/>
  </office:meta>
</office:document-meta>
</file>