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uitenplanse omgevingsplanactiviteit (BOPA) verleend voor het wijzigen van de woonfuncties en het legaliseren en bouwen van bijgebouwen op de locatie Zonnenbergstraat 53 en 53a, 7384DL Wilp</text:p>
      <text:section text:name="zakelijke-mededeling_id1-3-2" text:style-name="zakelijke-mededeling">
        <text:section text:name="zakelijke-mededeling-tekst_id1-3-2-1" text:style-name="zakelijke-mededeling-tekst">
          <text:section text:name="tekst_id1-3-2-1-1" text:style-name="tekst">
            <text:p text:style-name="common-al">Datum besluit: 4 september 2025</text:p>
            <text:p text:style-name="common-al">Kenmerk: Z2025-00001192</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wijzigen van de bestemming naar woonfuncties, realiseren van een werktuigenberging en hooiberg en het legaliseren van een tuinhuis, paddock, paardenstal en mestplaat. De gemeente verwerkt deze BOPA op een later tijdstip in het Omgevingsplan (artikel 16.64a lid 2 Omgevingswet).</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 </text:span>
          </text:p>
            <text:p text:style-name="common-al">Bent u belanghebbende en bent u het niet eens met het besluit? Dan kunt u tot en met <text:span text:style-name="nadrukvet">16 oktober 2025</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8827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7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7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192</meta:user-defined>
    <meta:user-defined meta:name="DCTERMS.abstract">Zonnenbergstraat 53 en 53a, 7384DL Wilp</meta:user-defined>
    <dc:language>nl</dc:language>
    <meta:user-defined meta:name="DC.title">Omgevingsvergunning met buitenplanse omgevingsplanactiviteit (BOPA) verleend voor het wijzigen van de woonfuncties en het legaliseren en bouwen van bijgebouwen op de locatie Zonnenbergstraat 53 en 53a, 7384DL Wilp</meta:user-defined>
    <meta:user-defined meta:name="OVERHEIDop.locatietype/OVERHEIDop.gebiedsmarkering">GeometrieRef</meta:user-defined>
    <meta:user-defined meta:name="DCTERMS.W3CDTF/DCTERMS.available">2025-09-08</meta:user-defined>
    <meta:user-defined meta:name="DCTERMS.W3CDTF/OVERHEIDop.jaargang">2025</meta:user-defined>
    <meta:user-defined meta:name="OVERHEIDop.externeBijlage">Afwijkvergunning|exb-2025-32644</meta:user-defined>
    <meta:user-defined meta:name="OVERHEIDop.publicationIssue">388271</meta:user-defined>
    <meta:user-defined meta:name="OVERHEIDop.GmbID/DC.identifier">gmb-2025-388271</meta:user-defined>
    <meta:user-defined meta:name="OVERHEIDop.versieInformatie"/>
  </office:meta>
</office:document-meta>
</file>