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6, 8531 PA Lemmer, Industrieweg 19, 8531 PA Lemmer: melding opslaan van gevaarlijke stoffen. (Z.860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evaarlijke stoff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82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08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dustrieweg 16, 8531 PA Lemmer, Industrieweg 19, 8531 PA Lemmer: melding opslaan van gevaarlijke stoffen. (Z.86084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70</meta:user-defined>
    <meta:user-defined meta:name="OVERHEIDop.GmbID/DC.identifier">gmb-2025-388270</meta:user-defined>
    <meta:user-defined meta:name="OVERHEIDop.versieInformatie"/>
  </office:meta>
</office:document-meta>
</file>