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Schutteheide 6-12, 6097 HA te Heel / Maasgouw / bekendgemaakt op 16 januari 2025 / het bouwen van een activiteitenruimte / Activitieit : Bouwactiviteit (Omgevingsplan) en Technische bouw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Schutteheide 6-12, 6097 HA te Heel / Maasgouw / bekendgemaakt op 16 januari 2025 / het bouwen van een activiteitenruimte / Activitieit : Bouwactiviteit (Omgevingsplan) en Technische bouwactivite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882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Schutteheide 6-12, 6097 HA te Heel / Maasgouw / bekendgemaakt op 16 januari 2025 / het bouwen van een activiteitenruimte / Activitieit : Bouwactiviteit (Omgevingsplan) en Technische bouwactiviteit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827</meta:user-defined>
    <meta:user-defined meta:name="OVERHEIDop.GmbID/DC.identifier">gmb-2025-38827</meta:user-defined>
    <meta:user-defined meta:name="OVERHEIDop.versieInformatie"/>
  </office:meta>
</office:document-meta>
</file>