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uurtfeest op 19 september 2025 aan Zwarte Roodstaart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Het houden van een buurtfeest op de Zwarte Roodstaart op 19 september 2025, Z.35097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8826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6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0970</meta:user-defined>
    <dc:language>nl</dc:language>
    <meta:user-defined meta:name="OVERHEIDop.locatietype/OVERHEIDop.gebiedsmarkering">Weg</meta:user-defined>
    <meta:user-defined meta:name="DC.title">Melding voor het houden van een buurtfeest op 19 september 2025 aan Zwarte Roodstaart te Woudenbe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8268</meta:user-defined>
    <meta:user-defined meta:name="OVERHEIDop.GmbID/DC.identifier">gmb-2025-388268</meta:user-defined>
    <meta:user-defined meta:name="OVERHEIDop.versieInformatie"/>
  </office:meta>
</office:document-meta>
</file>