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zijdakvlak op de locatie Graaf Willem II laan 31  te Heemskerk, verzonden 4 september 2025, DSO nummer 2025071602117, zaaknummer ODIJ-Z-25-1653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zijdakvlak op de locatie Graaf Willem II laan 3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826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6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6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zijdakvlak op de locatie Graaf Willem II laan 31  te Heemskerk, verzonden 4 september 2025, DSO nummer 2025071602117, zaaknummer ODIJ-Z-25-165330</meta:user-defined>
    <meta:user-defined meta:name="DCTERMS.W3CDTF/DCTERMS.available">2025-09-08</meta:user-defined>
    <meta:user-defined meta:name="DCTERMS.W3CDTF/OVERHEIDop.jaargang">2025</meta:user-defined>
    <meta:user-defined meta:name="OVERHEIDop.publicationIssue">388264</meta:user-defined>
    <meta:user-defined meta:name="OVERHEIDop.GmbID/DC.identifier">gmb-2025-388264</meta:user-defined>
    <meta:user-defined meta:name="OVERHEIDop.versieInformatie"/>
  </office:meta>
</office:document-meta>
</file>