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oogwerker, bouwkeet, los toilet, opslagcontainer en vuilcontainer dicht op de locatie Cornelis de Wittstraat 25-163 te Dordrecht, zaaknummer 2025-00724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oogwerker, bouwkeet, los toilet, opslagcontainer en vuilcontainer dicht op de locatie Cornelis de Wittstraat 25-163 te Dordrecht vanaf 8 september t/m 21 nov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26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6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6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2414</meta:user-defined>
    <dc:language>nl</dc:language>
    <meta:user-defined meta:name="OVERHEIDop.locatietype/OVERHEIDop.gebiedsmarkering">Punt</meta:user-defined>
    <meta:user-defined meta:name="DC.title">Vergunning tijdelijk gebruik openbare ruimte voor het plaatsen van een steiger, hoogwerker, bouwkeet, los toilet, opslagcontainer en vuilcontainer dicht op de locatie Cornelis de Wittstraat 25-163 te Dordrecht, zaaknummer 2025-0072414</meta:user-defined>
    <meta:user-defined meta:name="DCTERMS.W3CDTF/DCTERMS.available">2025-09-10</meta:user-defined>
    <meta:user-defined meta:name="DCTERMS.W3CDTF/OVERHEIDop.jaargang">2025</meta:user-defined>
    <meta:user-defined meta:name="OVERHEIDop.publicationIssue">388262</meta:user-defined>
    <meta:user-defined meta:name="OVERHEIDop.GmbID/DC.identifier">gmb-2025-388262</meta:user-defined>
    <meta:user-defined meta:name="OVERHEIDop.versieInformatie"/>
  </office:meta>
</office:document-meta>
</file>