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plein te Goes - Besluit op aanvraag Standplaatsvergunning voor FÈMIR (thee/koffie/smoothies broodjes, gebakken produc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september 2025 een Standplaatsvergunning hebben verleend voor FÈMIR (thee/koffie/smoothies broodjes, gebakken producten) op de locatie Molenplein te Goes. Het besluit is geregistreerd onder nummer Z2025-00002236.</text:p>
            <text:p text:style-name="common-al">
            <text:span text:style-name="nadrukvet">Procedure</text:span>
          </text:p>
            <text:p text:style-name="common-al">Tegen een verleende vergunning kunnen belanghebbenden tot en met 16 okto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826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6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6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236</meta:user-defined>
    <meta:user-defined meta:name="DCTERMS.abstract">Molenplein te Goes - Besluit op aanvraag Standplaatsvergunning voor FÈMIR (thee/koffie/smoothies broodjes, gebakken producten)</meta:user-defined>
    <dc:language>nl</dc:language>
    <meta:user-defined meta:name="OVERHEIDop.locatietype/OVERHEIDop.gebiedsmarkering">Punt</meta:user-defined>
    <meta:user-defined meta:name="DC.title">Molenplein te Goes - Besluit op aanvraag Standplaatsvergunning voor FÈMIR (thee/koffie/smoothies broodjes, gebakken producten)</meta:user-defined>
    <meta:user-defined meta:name="DCTERMS.W3CDTF/DCTERMS.available">2025-09-08</meta:user-defined>
    <meta:user-defined meta:name="DCTERMS.W3CDTF/OVERHEIDop.jaargang">2025</meta:user-defined>
    <meta:user-defined meta:name="OVERHEIDop.publicationIssue">388260</meta:user-defined>
    <meta:user-defined meta:name="OVERHEIDop.GmbID/DC.identifier">gmb-2025-388260</meta:user-defined>
    <meta:user-defined meta:name="OVERHEIDop.versieInformatie"/>
  </office:meta>
</office:document-meta>
</file>