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ieren van Halloween in de steeg op 31 oktober 2025 aan Prins Mauritslaan 11 en 2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ieren van Halloween in de steeg van de Prins Mauritslaan 11-21, 31 oktober 2025, Z.3509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2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9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ieren van Halloween in de steeg op 31 oktober 2025 aan Prins Mauritslaan 11 en 21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58</meta:user-defined>
    <meta:user-defined meta:name="OVERHEIDop.GmbID/DC.identifier">gmb-2025-388258</meta:user-defined>
    <meta:user-defined meta:name="OVERHEIDop.versieInformatie"/>
  </office:meta>
</office:document-meta>
</file>