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voeren van diverse onderhoud werkzaamheden aan dak en gevels op de locatie Singel 113 te Dordrecht zaaknummer Z-25-4612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voeren van diverse onderhoud werkzaamheden aan dak en gevels op de locatie Singel 11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 jul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825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5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5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uitvoeren van diverse onderhoud werkzaamheden aan dak en gevels op de locatie Singel 113 te Dordrecht zaaknummer Z-25-461253</meta:user-defined>
    <meta:user-defined meta:name="DCTERMS.W3CDTF/DCTERMS.available">2025-09-08</meta:user-defined>
    <meta:user-defined meta:name="DCTERMS.W3CDTF/OVERHEIDop.jaargang">2025</meta:user-defined>
    <meta:user-defined meta:name="OVERHEIDop.publicationIssue">388257</meta:user-defined>
    <meta:user-defined meta:name="OVERHEIDop.GmbID/DC.identifier">gmb-2025-388257</meta:user-defined>
    <meta:user-defined meta:name="OVERHEIDop.versieInformatie"/>
  </office:meta>
</office:document-meta>
</file>