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puin/afval container, Appelgaarde 233, 2272 TE Voorburg - kenmerk 00002290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Vergunning voorwerp op de openbare plaats aangevraagd voor het plaatsen van een puincontainer van 20 oktober tot en met 29 oktober 2025.</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3-09-2025</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825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5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aanvraag voor het plaatsen van een puin/afval container, Appelgaarde 233, 2272 TE Voorburg - kenmerk 00002290133</meta:user-defined>
    <meta:user-defined meta:name="DCTERMS.W3CDTF/DCTERMS.available">2025-09-08</meta:user-defined>
    <meta:user-defined meta:name="DCTERMS.W3CDTF/OVERHEIDop.jaargang">2025</meta:user-defined>
    <meta:user-defined meta:name="OVERHEIDop.publicationIssue">388255</meta:user-defined>
    <meta:user-defined meta:name="OVERHEIDop.GmbID/DC.identifier">gmb-2025-388255</meta:user-defined>
    <meta:user-defined meta:name="OVERHEIDop.versieInformatie"/>
  </office:meta>
</office:document-meta>
</file>