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Siemensstraat 15, 3553GH Utrecht, GU-Z2025-001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mensstraat 15, 3553GH Utrecht</text:p>
            <text:p text:style-name="common-al">GU-Z2025-001671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2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71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Siemensstraat 15, 3553GH Utrecht, GU-Z2025-0016712</meta:user-defined>
    <meta:user-defined meta:name="OVERHEIDop.datumEindeReactietermijn">2025-10-16</meta:user-defined>
    <meta:user-defined meta:name="OVERHEIDop.terinzageleggingBG">https://jeleefomgeving.nl/inzien/002220647/f8a6a28e-d3a1-4f69-a2cf-2d0399e3861c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54</meta:user-defined>
    <meta:user-defined meta:name="OVERHEIDop.GmbID/DC.identifier">gmb-2025-388254</meta:user-defined>
    <meta:user-defined meta:name="OVERHEIDop.versieInformatie"/>
  </office:meta>
</office:document-meta>
</file>