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realiseren van  nieuwbouw 12 woningen, Nieuwstraat 109, 5126 CC Gilze,  (GZE00) L 67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realiseren van nieuwbouw 12 woningen op  de adressen Nieuwstraat 109, 109A, 109B en 111 en Vreugdendaal 2-01 t/m 2-</text:p>
            <text:p text:style-name="common-al">04 en 3A t/m 3D te Gilze (GZE00) L 672. Verzenddatum besluit 04-09-2025 (1085233).</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88250</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250</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250</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5233</meta:user-defined>
    <dc:language>nl</dc:language>
    <meta:user-defined meta:name="OVERHEIDop.locatietype/OVERHEIDop.gebiedsmarkering">Perceel</meta:user-defined>
    <meta:user-defined meta:name="OVERHEIDop.locatietype/OVERHEIDop.gebiedsmarkering">Punt</meta:user-defined>
    <meta:user-defined meta:name="DC.title">Besluit omgevingsvergunning is verleend, het realiseren van  nieuwbouw 12 woningen, Nieuwstraat 109, 5126 CC Gilze,  (GZE00) L 672</meta:user-defined>
    <meta:user-defined meta:name="DCTERMS.W3CDTF/DCTERMS.available">2025-09-08</meta:user-defined>
    <meta:user-defined meta:name="DCTERMS.W3CDTF/OVERHEIDop.jaargang">2025</meta:user-defined>
    <meta:user-defined meta:name="OVERHEIDop.publicationIssue">388250</meta:user-defined>
    <meta:user-defined meta:name="OVERHEIDop.GmbID/DC.identifier">gmb-2025-388250</meta:user-defined>
    <meta:user-defined meta:name="OVERHEIDop.versieInformatie"/>
  </office:meta>
</office:document-meta>
</file>