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Nijverheidsweg 6, 1851NW Heiloo, het veranderen v.d. draagconstructie bedrijfsgebouw (sparingen verdiepingsvloer), verzenddatum 28 januari 2025 (Z2025-0000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8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Nijverheidsweg 6, 1851NW Heiloo, het veranderen v.d. draagconstructie bedrijfsgebouw (sparingen verdiepingsvloer), verzenddatum 28 januari 2025 (Z2025-00000149)</meta:user-defined>
    <dc:language>nl</dc:language>
    <meta:user-defined meta:name="OVERHEIDop.locatietype/OVERHEIDop.gebiedsmarkering">Vlak</meta:user-defined>
    <meta:user-defined meta:name="DC.title">Gemeente Heiloo, aanvraag omgevingsvergunning (regulier) verleend, Nijverheidsweg 6, 1851NW Heiloo, het veranderen v.d. draagconstructie bedrijfsgebouw (sparingen verdiepingsvloer), verzenddatum 28 januari 2025 (Z2025-00000149)</meta:user-defined>
    <meta:user-defined meta:name="DCTERMS.W3CDTF/DCTERMS.available">2025-01-30</meta:user-defined>
    <meta:user-defined meta:name="DCTERMS.W3CDTF/OVERHEIDop.jaargang">2025</meta:user-defined>
    <meta:user-defined meta:name="OVERHEIDop.publicationIssue">38825</meta:user-defined>
    <meta:user-defined meta:name="OVERHEIDop.GmbID/DC.identifier">gmb-2025-38825</meta:user-defined>
    <meta:user-defined meta:name="OVERHEIDop.versieInformatie"/>
  </office:meta>
</office:document-meta>
</file>