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2025 - vervangende stembesch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erlijk woensdag 15 oktober 2025 worden de stempassen bezorgd. Mocht u geen stempas hebben ontvangen of bent u uw stempas kwijt dan kunt u een vervangende stempas aanvragen bij de gemeente waar u op de dag van kandidaatstelling (15 september 2025) stond ingeschreven. Dit kan zowel mondeling als schriftelijk.</text:p>
            <text:p text:style-name="common-al"/>
            <text:p text:style-name="common-al">Mondeling aan de balie burgerzaken van de gemeente Staphorst kunt u dit doen tot uiterlijk dinsdag 28 oktober 2025 12.00 uur. Dient u uw verzoek schriftelijk in dan moet dit verzoek uiterlijk vrijdag 24 oktober 17.00 uur bij de gemeente Staphorst, team verkiezingen, binnen zijn. U kunt het ook digitaal regelen tot uiterlijk 5 dagen voor de verkiezingsdag dus tot 24 oktober 2025 17.00 uur. </text:p>
            <text:p text:style-name="common-al">Vindt u alsnog uw ‘oude’ stempas terug, dan kunt u daarmee niet mee stemmen. Dat kan alleen met de nieuwe vervangende stempas. </text:p>
            <text:p text:style-name="common-al"/>
            <text:p text:style-name="common-al">Als u iemand voor u wilt laten stemmen in een andere gemeente vraagt u een schriftelijke volmacht aan. Hiervoor moeten zowel u als degene die voor u gaat stemmen een formulier invullen (L8). <text:span text:style-name="nadrukvet">Dit formulier moet uiterlijk vrijdag 24 oktober 2025 voor 17.00 uur ontvangen zijn door de gemeente Staphorst, team verkiezingen. </text:span></text:p>
            <text:p text:style-name="common-al"/>
            <text:p text:style-name="common-al">Als u zelf wilt stemmen in een andere gemeente vraagt u een kiezerspas aan. Dit kan zowel mondeling als schriftelijk. De aanvraag kunt u mondeling bij de balie burgerzaken doen tot uiterlijk dinsdag 28 oktober 2025 12.00 uur. Dient u uw verzoek schriftelijk in dan moet dit verzoek uiterlijk vrijdag 24 oktober 2025 17.00 uur bij de gemeente Staphorst, team verkiezingen, binnen zijn. 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Binnenweg 26</text:p>
            <text:p text:style-name="common-al">7951 DE Staphorst</text:p>
            <text:p text:style-name="common-al">T: (0522) 46 75 59</text:p>
            <text:p text:style-name="common-al">E: verkiezingsteam@staphorst.nl</text:p>
            <text:p text:style-name="common-al">W: www.staphorst.nl/verkiezingen</text:p>
            <text:p text:style-name="common-al"/>
            <text:p text:style-name="common-al">Plaats: Staphorst</text:p>
            <text:p text:style-name="common-al">Datum: Dinsdag 9 september 2025</text:p>
            <text:p text:style-name="common-al"/>
            <text:p text:style-name="common-al">De burgemeester voornoemd,</text:p>
            <text:p text:style-name="last-al">J. ten K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82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echt | Burgerlijk recht</meta:user-defined>
    <meta:user-defined meta:name="OVERHEIDop.Rubriek/DC.type">verkiezingen</meta:user-defined>
    <meta:user-defined meta:name="DCTERMS.abstract">Uiterlijk woensdag 15 oktober 2025 worden de stempassen bezorgd. Mocht u geen stempas hebben ontvangen of bent u uw stempas kwijt dan kunt u een vervangende stempas aanvragen bij de gemeente waar u op 15 september 2025 stond ingeschreven. Dit kan zowel mondeling als schriftelijk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weede Kamerverkiezing 2025 - vervangende stembeschei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49</meta:user-defined>
    <meta:user-defined meta:name="OVERHEIDop.GmbID/DC.identifier">gmb-2025-388249</meta:user-defined>
    <meta:user-defined meta:name="OVERHEIDop.versieInformatie"/>
  </office:meta>
</office:document-meta>
</file>