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1589, Oldebroek West I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Oldebroek West III in Oldebroek, het college verlengt de termijn om te beslissen over het bouwen van 3 twee-onder-een-kap-woningen en aanleggen van inritten met 6 weken, verzonden op 4 september 2025 (zaaknummer R2025-0158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8824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4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4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1589</meta:user-defined>
    <meta:user-defined meta:name="DCTERMS.abstract">Betreft: Beschikking verlenging beslistermijn op locatie Oldebroek West III</meta:user-defined>
    <dc:language>nl</dc:language>
    <meta:user-defined meta:name="OVERHEIDop.locatietype/OVERHEIDop.gebiedsmarkering">Vlak</meta:user-defined>
    <meta:user-defined meta:name="DC.title">Kennisgeving termijnverlenging R2025-01589, Oldebroek West III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248</meta:user-defined>
    <meta:user-defined meta:name="OVERHEIDop.GmbID/DC.identifier">gmb-2025-388248</meta:user-defined>
    <meta:user-defined meta:name="OVERHEIDop.versieInformatie"/>
  </office:meta>
</office:document-meta>
</file>