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kappen van 2 populieren, Oerdijk 101 7434RA Lettele, [Diepenveen E 3281] Diepenveen E 328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4-09-2025</text:p>
            <text:p text:style-name="common-al">
            <text:span text:style-name="nadrukvet">Locatie:</text:span> Oerdijk 101 7434RA Lettele, [Diepenveen E 3281] Diepenveen E 3281</text:p>
            <text:p text:style-name="common-al">
            <text:span text:style-name="nadrukvet">Zaakomschrijving:</text:span> het kappen van 2 populieren</text:p>
            <text:p text:style-name="common-al">
            <text:span text:style-name="nadrukvet">Zaaknummer:</text:span> Z2025-00007458</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745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745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8247</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7</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247</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5-00007458</meta:user-defined>
    <meta:user-defined meta:name="DCTERMS.abstract">het kappen van 2 populier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het kappen van 2 populieren, Oerdijk 101 7434RA Lettele, [Diepenveen E 3281] Diepenveen E 3281</meta:user-defined>
    <meta:user-defined meta:name="DCTERMS.W3CDTF/DCTERMS.available">2025-09-08</meta:user-defined>
    <meta:user-defined meta:name="DCTERMS.W3CDTF/OVERHEIDop.jaargang">2025</meta:user-defined>
    <meta:user-defined meta:name="OVERHEIDop.publicationIssue">388247</meta:user-defined>
    <meta:user-defined meta:name="OVERHEIDop.GmbID/DC.identifier">gmb-2025-388247</meta:user-defined>
    <meta:user-defined meta:name="OVERHEIDop.versieInformatie"/>
  </office:meta>
</office:document-meta>
</file>