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5E incidentele festiviteit Korfbalvereniging Woudenberg op 13 september 2025 aan John F. Kennedylaan 118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5<text:span text:style-name="sup">E</text:span> incidentele festiviteit Korfbalvereniging Woudenberg, 13 september 2025, John F. Kennedylaan 118, Z.35091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824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4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4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0917</meta:user-defined>
    <dc:language>nl</dc:language>
    <meta:user-defined meta:name="OVERHEIDop.locatietype/OVERHEIDop.gebiedsmarkering">Adres</meta:user-defined>
    <meta:user-defined meta:name="DC.title">Melding voor het 5E incidentele festiviteit Korfbalvereniging Woudenberg op 13 september 2025 aan John F. Kennedylaan 118 te Woudenbe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246</meta:user-defined>
    <meta:user-defined meta:name="OVERHEIDop.GmbID/DC.identifier">gmb-2025-388246</meta:user-defined>
    <meta:user-defined meta:name="OVERHEIDop.versieInformatie"/>
  </office:meta>
</office:document-meta>
</file>