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ouwen van een bedrijfsverzamelgebouw, Binnenhaven 34, 7547 BH Enschede,  (LNK00) T 480</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4 september 2025 een besluit genomen op de aanvraag met zaaknummer 0153Z2025061600014 voor bouwen van een bedrijfsverzamelgebouw op de locatie Binnenhaven 3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824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4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4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1600014</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bouwen van een bedrijfsverzamelgebouw, Binnenhaven 34, 7547 BH Enschede,  (LNK00) T 480</meta:user-defined>
    <meta:user-defined meta:name="DCTERMS.W3CDTF/DCTERMS.available">2025-09-17</meta:user-defined>
    <meta:user-defined meta:name="DCTERMS.W3CDTF/OVERHEIDop.jaargang">2025</meta:user-defined>
    <meta:user-defined meta:name="OVERHEIDop.publicationIssue">388243</meta:user-defined>
    <meta:user-defined meta:name="OVERHEIDop.GmbID/DC.identifier">gmb-2025-388243</meta:user-defined>
    <meta:user-defined meta:name="OVERHEIDop.versieInformatie"/>
  </office:meta>
</office:document-meta>
</file>