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Dutch Open in het Nationaal Airsoft Centrum op 22 en 23 november 2025 aan Tielerweg 9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Dutch Open in het Nationaal Airsoft Centrum aan de Tielerweg 9 in Geldermalsen op 22 en 23 november 2025 van 08.00 tot 18.00 uur. Hiervoor is een ontheffing op basis van de Zondagswet afgegeven (verzonden op 4 september 2025).</text:p>
            <text:p text:style-name="last-al">Belanghebbenden die het niet eens zijn met dit besluit kunnen een gemotiveerd bezwaarschrift indienen. Dit kan binnen zes weken na de aangegeven verzenddatum. Richt het bezwaarschrift aan de burgemeester,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8824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4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4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Dutch Open in het Nationaal Airsoft Centrum op 22 en 23 november 2025 aan Tielerweg 9 te Geldermalsen</meta:user-defined>
    <meta:user-defined meta:name="DCTERMS.W3CDTF/DCTERMS.available">2025-09-09</meta:user-defined>
    <meta:user-defined meta:name="DCTERMS.W3CDTF/OVERHEIDop.jaargang">2025</meta:user-defined>
    <meta:user-defined meta:name="OVERHEIDop.publicationIssue">388242</meta:user-defined>
    <meta:user-defined meta:name="OVERHEIDop.GmbID/DC.identifier">gmb-2025-388242</meta:user-defined>
    <meta:user-defined meta:name="OVERHEIDop.versieInformatie"/>
  </office:meta>
</office:document-meta>
</file>