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een dakopbouw en gevel op de locatie Lange Breestraat 12 te Dordrecht zaaknummer Z-25-4656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en dakopbouw en gevel op de locatie Lange Breestraat 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okto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24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4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4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een dakopbouw en gevel op de locatie Lange Breestraat 12 te Dordrecht zaaknummer Z-25-465691</meta:user-defined>
    <meta:user-defined meta:name="DCTERMS.W3CDTF/DCTERMS.available">2025-09-08</meta:user-defined>
    <meta:user-defined meta:name="DCTERMS.W3CDTF/OVERHEIDop.jaargang">2025</meta:user-defined>
    <meta:user-defined meta:name="OVERHEIDop.publicationIssue">388240</meta:user-defined>
    <meta:user-defined meta:name="OVERHEIDop.GmbID/DC.identifier">gmb-2025-388240</meta:user-defined>
    <meta:user-defined meta:name="OVERHEIDop.versieInformatie"/>
  </office:meta>
</office:document-meta>
</file>