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iekeroogbrug te Zaandam - technische bouwactiviteit - het verplaatsen van een horeca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50 - technische bouwactiviteit - het verplaatsen van een horeca ark op de locatie Nabij Spiekeroogbrug te Zaandam</text:p>
            <text:p text:style-name="common-al">Aanvraag ontvangen: 2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750</meta:user-defined>
    <dc:language>nl</dc:language>
    <meta:user-defined meta:name="OVERHEIDop.locatietype/OVERHEIDop.gebiedsmarkering">Vlak</meta:user-defined>
    <meta:user-defined meta:name="DC.title">Aanvraag omgevingsvergunning - Nabij Spiekeroogbrug te Zaandam - technische bouwactiviteit - het verplaatsen van een horeca a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24</meta:user-defined>
    <meta:user-defined meta:name="OVERHEIDop.GmbID/DC.identifier">gmb-2025-38824</meta:user-defined>
    <meta:user-defined meta:name="OVERHEIDop.versieInformatie"/>
  </office:meta>
</office:document-meta>
</file>