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e49d80d-680a-46d7-ab87-cae8dea2cb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Zaandam-centrum</text:p>
      <text:section text:name="regeling_id1-3-2" text:style-name="regeling">
        <text:section text:name="aanhef_id1-3-2-1" text:style-name="aanhef">
          <text:section text:name="preambule_id1-3-2-1-1" text:style-name="preambule">
            <text:p text:style-name="al">De burgemeester van de gemeente Zaanstad,</text:p>
            <text:p text:style-name="al">
            <text:span text:style-name="nadrukvet"/>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verwegende dat: </text:p>
            <text:list text:style-name="id1-3-2-2-1-3">
              <text:list-item text:style-override="id1-3-2-2-1-3-1">
                <text:number>•</text:number>
                <text:p text:style-name="al">er in de periode 1 juli 2024 tot 30 juni 2025, 44 wapenincidenten hebben plaatsgevonden in de openbare ruimte van gemeente Zaanstad, waarvan 13 in het veiligheidsrisicogebied Zaandam-centrum;</text:p>
              </text:list-item>
              <text:list-item text:style-override="id1-3-2-2-1-3-2">
                <text:number>•</text:number>
                <text:p text:style-name="al">Zaandam-centrum een gebied is waar veel uitgaansgelegenheden zijn. Vanuit het oogpunt van openbare orde en veiligheid brengt dit een bijzondere gevaarzetting, en daardoor ook (een verhoogd risico op) wapenincidenten, met zich mee;</text:p>
              </text:list-item>
              <text:list-item text:style-override="id1-3-2-2-1-3-3">
                <text:number>•</text:number>
                <text:p text:style-name="al">er een ernstige vrees bestaat voor een verstoring van de openbare orde door de aanwezigheid van wapens in dit gebied;</text:p>
              </text:list-item>
              <text:list-item text:style-override="id1-3-2-2-1-3-4">
                <text:number>•</text:number>
                <text:p text:style-name="al">het ter voorkoming van verstoringen van de openbare orde noodzakelijk is om te voorkomen dat personen met wapens over straat gaan in bovengenoemd gebied. Dit algemene belang weegt zwaarder dan het individuele belang van eventuele inperkingen op persoonsniveau (bescherming van de persoonlijke levenssfeer);</text:p>
              </text:list-item>
              <text:list-item text:style-override="id1-3-2-2-1-3-5">
                <text:number>•</text:number>
                <text:p text:style-name="al">de beschikbare juridische instrumenten ontoereikend zijn om een dergelijke verstoring van de openbare orde te voorkomen;</text:p>
              </text:list-item>
              <text:list-item text:style-override="id1-3-2-2-1-3-6">
                <text:number>•</text:number>
                <text:p text:style-name="al">de omvang van het gebied en de duur van de maatregel proportioneel is in relatie tot het beoogde legitieme doel;</text:p>
              </text:list-item>
              <text:list-item text:style-override="id1-3-2-2-1-3-7">
                <text:number>•</text:number>
                <text:p text:style-name="al">de leden van de driehoek op 12 augustus 2025 hebben afgestemd om de aanwijzing van het veiligheidsrisicogebied in Zaandam-centrum te verlengen.</text:p>
              </text:list-item>
            </text:list>
            <text:p text:style-name="al"/>
            <text:p text:style-name="al">Gelet op:</text:p>
            <text:list text:style-name="id1-3-2-2-1-6">
              <text:list-item text:style-override="id1-3-2-2-1-6-1">
                <text:number>•</text:number>
                <text:p text:style-name="al">Artikel 151b Gemeentewet;</text:p>
              </text:list-item>
              <text:list-item text:style-override="id1-3-2-2-1-6-2">
                <text:number>•</text:number>
                <text:p text:style-name="al">Artikel 2:76 van de Algemene plaatselijke verordening (APV) Zaanstad 2013.</text:p>
              </text:list-item>
            </text:list>
            <text:p text:style-name="al"/>
            <text:p text:style-name="al"/>
            <text:p text:style-name="al">Het volgende gebied (zoals weergegeven op bijgevoegde kaart) met de daarin gelegen voor het publiek openstaande gebouwen, erven en wegen, aan te wijzen als veiligheidsrisicogebied:</text:p>
            <text:p text:style-name="al">Zaandam-centrum (inclusief Russische buurt);</text:p>
            <text:p text:style-name="al"/>
            <text:p text:style-name="al">Dit besluit in werking te laten treden op 5 september 2025 en van kracht te laten zijn tot en met 5 september 2026.</text:p>
            <text:p text:style-name="al"/>
            <text:p text:style-name="al">Aldus vastgesteld op 1 september 2025,</text:p>
            <text:p text:style-name="al"/>
            <text:p text:style-name="al">de burgemeester van Zaanstad,</text:p>
            <text:p text:style-name="al"/>
            <text:p text:style-name="al"/>
            <text:p text:style-name="al">drs. J. Hamming, </text:p>
            <text:p text:style-name="al"/>
            <text:p text:style-name="al"/>
            <text:p text:style-name="al">
            <text:span text:style-name="nadrukvet">Kaart met gebiedsaanduiding van veiligheidsrisicogebied</text:span>
          </text:p>
            <text:p text:style-name="al"/>
            <text:p text:style-name="al">
            <text:span text:style-name="nadrukvet">Zaandam</text:span>
            <text:span text:style-name="nadrukvet">-centrum</text:span> (inclusief Russische buurt) wordt begrensd door:</text:p>
            <text:list text:style-name="id1-3-2-2-1-25">
              <text:list-item text:style-override="id1-3-2-2-1-25-1">
                <text:number>•</text:number>
                <text:p text:style-name="al">in het noorden via het Dik Trompad, Papenpad, de Klaas Katerstraat, de Klaas Kanstraat, de Touwslagerstraat;</text:p>
              </text:list-item>
              <text:list-item text:style-override="id1-3-2-2-1-25-2">
                <text:number>•</text:number>
                <text:p text:style-name="al">in het oosten via de Oostzijde, Bloemgracht, de H. Gerhardstraat, Bloemgracht, tot aan ter hoogte van de Burcht, de Zuiddijk, de Schuberstraat tot aan de Zaan;</text:p>
              </text:list-item>
              <text:list-item text:style-override="id1-3-2-2-1-25-3">
                <text:number>•</text:number>
                <text:p text:style-name="al">in het zuiden via de Provincialeweg en Schiethavenkanaal;</text:p>
              </text:list-item>
              <text:list-item text:style-override="id1-3-2-2-1-25-4">
                <text:number>•</text:number>
                <text:p text:style-name="al">in het westen via de Albert Heijnweg, het spoor langs de Houtveldweg tot aan het Dik Trompad;</text:p>
              </text:list-item>
            </text:list>
            <text:p text:style-name="al">
            <draw:frame><draw:text-box><text:section text:name="plaatje_id1-3-2-2-1-26-1" text:style-name="plaatje">
              <text:p text:style-name="illustratie_id1-3-2-2-1-26-1-1"><draw:frame draw:style-name="illustratie_id1-3-2-2-1-26-1-1" text:anchor-type="paragraph" svg:width="149mm" svg:height="102mm"><draw:image xlink:href="Pictures/Picture2i0e49d80d-680a-46d7-ab87-cae8dea2cbb1.png" xlink:type="simple"/></draw:frame></text:p>
            </text:section></draw:text-box></draw:frame>
          </text:p>
            <text:p text:style-name="al">
            <text:span text:style-name="nadrukvet">Niet eens met het besluit </text:span>
          </text:p>
            <text:p text:style-name="al">Bent u het niet eens met dit besluit? Dan kunt u bezwaar maken bij het college van burgemeester en wethouders van de gemeente Zaanstad. Dat moet u doen binnen 6 weken vanaf de datum waarop deze brief is verstuurd. U kunt digitaal bezwaar maken. Ga naar <text:a xlink:href="http://www.zaanstad.nl/" xlink:type="simple">www.zaanstad.nl</text:a> en tik als zoekterm in ‘bezwaar maken’. Om het bezwaar vervolgens in te dienen, heeft u uw DigiD-inlogcode nodig. </text:p>
            <text:p text:style-name="al">
            <text:span text:style-name="nadrukvet"> </text:span>
          </text:p>
            <text:p text:style-name="al">Schrijft u liever een brief? Stuur uw brief dan naar: </text:p>
            <text:p text:style-name="al">Gemeente Zaanstad </text:p>
            <text:p text:style-name="al">College van burgemeester en wethouders </text:p>
            <text:p text:style-name="al">Postbus 2000 </text:p>
            <text:p text:style-name="al">1500 GA Zaandam </text:p>
            <text:p text:style-name="al"> </text:p>
            <text:p text:style-name="al">Zet in uw bezwaar in ieder geval:  </text:p>
            <text:p text:style-name="al">• het kenmerk van dit besluit, waar u bezwaar tegen wilt maken </text:p>
            <text:p text:style-name="al">• de datum van uw bezwaar </text:p>
            <text:p text:style-name="al">• uw naam </text:p>
            <text:p text:style-name="al">• uw adres  </text:p>
            <text:p text:style-name="al">• de reden(en) waarom u het niet eens bent met het besluit  </text:p>
            <text:p text:style-name="al"> </text:p>
            <text:p text:style-name="al">Vergeet niet het bezwaar te ondertekenen. Stuur ook een kopie van deze brief mee, dan kunnen wij uw bezwaarschrift sneller behandelen. </text:p>
            <text:p text:style-name="al"> </text:p>
            <text:p text:style-name="al">
            <text:span text:style-name="nadrukcur">Wij kunnen u eerst bellen over uw bezwaar</text:span> </text:p>
            <text:p text:style-name="al">We willen bezwaren tegen besluiten graag op informele wijze behandelen. Als uw bezwaar in  </text:p>
            <text:p text:style-name="al">aanmerking komt voor deze informele behandeling nemen wij op korte termijn telefonisch contact met u op. Wilt u in uw bezwaarschrift ook uw telefoonnummer noemen waarop wij u overdag kunnen bereiken?  </text:p>
            <text:p text:style-name="al"> </text:p>
            <text:p text:style-name="al">
            <text:span text:style-name="nadrukcur">Lees meer in de brochure ‘Bezwaar en beroep tegen een beslissing van de overheid’ </text:span> </text:p>
            <text:p text:style-name="al">
            <text:span text:style-name="nadrukcur">Deze kunt u gratis downloaden op </text:span>
            <text:a xlink:href="http://www.rijksoverheid.nl/" xlink:type="simple">www.rijksoverheid.nl</text:a>
            <text:span text:style-name="nadrukcur"> </text:span> </text:p>
            <text:p text:style-name="al"> </text:p>
            <text:p text:style-name="al">Het indienen van een bezwaarschrift schort de werking van dit besluit niet op. Als er spoed is, kan tijdens de bezwaarschriftprocedure een voorlopige voorziening worden gevraagd aan de  </text:p>
            <text:p text:style-name="al">voorzieningenrechter van de rechtbank Noord-Holland, locatie Haarlem, sector bestuursrecht, Postbus 1621, 2003 BR Haarlem.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behandelen van het verzoek wordt griffierecht gehev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882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OVERHEIDop.referentienummer">9655278</meta:user-defined>
    <meta:user-defined meta:name="DCTERMS.alternative">Aanwijzingsbesluit veiligheidsrisicogebied Zaandam-centrum</meta:user-defined>
    <dc:language>nl</dc:language>
    <meta:user-defined meta:name="OVERHEIDop.locatietype/OVERHEIDop.gebiedsmarkering">Gemeente</meta:user-defined>
    <meta:user-defined meta:name="DC.title">Aanwijzingsbesluit veiligheidsrisicogebied Zaandam-centrum</meta:user-defined>
    <meta:user-defined meta:name="DCTERMS.W3CDTF/DCTERMS.available">2025-09-05</meta:user-defined>
    <meta:user-defined meta:name="DCTERMS.W3CDTF/OVERHEIDop.jaargang">2025</meta:user-defined>
    <meta:user-defined meta:name="OVERHEIDop.publicationIssue">388238</meta:user-defined>
    <meta:user-defined meta:name="OVERHEIDop.betreftRegeling">CVDR743892_1</meta:user-defined>
    <meta:user-defined meta:name="OVERHEIDop.GmbID/DC.identifier">gmb-2025-388238</meta:user-defined>
    <meta:user-defined meta:name="xs:date/OVERHEIDop.startdatum">2025-09-05</meta:user-defined>
    <meta:user-defined meta:name="xs:date/OVERHEIDop.einddatum">2026-09-05</meta:user-defined>
    <meta:user-defined meta:name="OVERHEIDop.versieInformatie"/>
  </office:meta>
</office:document-meta>
</file>